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sans-serif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 fo:text-align="start" style:justify-single-word="false" style:text-autospace="none"/>
      <style:text-properties style:font-name="Calibri" fo:font-size="11pt" style:text-underline-style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margin-top="0cm" fo:margin-bottom="0.353cm" fo:line-height="115%" fo:text-align="start" style:justify-single-word="false" style:text-autospace="none"/>
    </style:style>
    <style:style style:name="T1" style:family="text">
      <style:text-properties style:font-name="Calibri" fo:font-size="11pt" style:text-underline-style="none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Konferencie OZ CHPH Orava konanej dňa 18.1.2020 v Zákamennnom</text:p>
      <text:p text:style-name="P2">Konferencia sa riadila nasledovným programom:</text:p>
      <text:p text:style-name="P2"/>
      <text:p text:style-name="P2">Schválenie programu jednohlasne. <text:s text:c="130"/>Pritomný <text:s text:c="2"/>delegáti schválili <text:s/>mandátovú komisiu v zložení: <text:s/>Čakloš Marian <text:s/>- zapisonateľ <text:s text:c="69"/><text:tab/><text:tab/><text:tab/><text:tab/><text:tab/><text:tab/><text:tab/> <text:s text:c="5"/>Jackulík Jozef <text:s text:c="72"/><text:tab/><text:tab/><text:tab/><text:tab/><text:tab/><text:tab/><text:tab/> <text:s text:c="5"/>Šatan Jozef – overovateľ zápisnice.</text:p>
      <text:p text:style-name="P3"><text:span text:style-name="T1">Bod 1, <text:s text:c="2"/>Predseda OZ <text:s/>Pajta Vladimír privítal delegátov, zhodnotil závodnú sezónu <text:s/>ako ťažkú z nutnosťou meniť termíny závodov. Poďakoval p. Klimčíkovi za zvládnutú prepravu, poďakovanie p. Gemeľovi za prípravu dokumentácie. ZO – bez problémov.</text:span></text:p>
      <text:p text:style-name="P3"><text:span text:style-name="T1">Zhodnotenie sezóny: výcvikár Peter Kurek. Sezóna z dôvodu počasia ťažká, Neboli problémy z pretekovou dokumentáciou, p. Pajta pripomenul je potrebné zo strany výcvikára lepšie informovať o počte holubov do koša, pri košovaní v Kline na závod Bayeruth nebolo jasné koľko holubov ide do koša. </text:span></text:p>
      <text:p text:style-name="P3"><text:span text:style-name="T1">Zhodnotenie regionu Janošik: Pajta Vladimír <text:s text:c="2"/>spojením z OZ Jánošík je zabezpečené <text:s/>vozenie holubov na 9 pretekov na dlhé trate. p. Gemeľa <text:s/>vyrobí <text:s/>vebovú stránku pre OZ Jánošík. / sponzor pre vyrobenie veb Ďurana Miroslav/ Všetky preteky ostávajú v takom zložení ako v roku 2019. Na regionálnej výstave <text:s/>v Terchovej <text:s/>5 a 6 decembra 2020 budú vyhodnotené všetky kategórie A,B,C... . pripomienka <text:s/>naša výstava <text:s/>výstava <text:s/>by mala byť <text:s/>zorganizovaná pred <text:s/>regionálnou výstavou.</text:span></text:p>
      <text:p text:style-name="P3"><text:span text:style-name="T1">Správa pokladníka p. Úradník prečítal príjmy a vydaje rozvedené <text:s/>na jednotlivé položky v roku 2019 a stav pokladne k 18.1.2020, správu doplnil Andrej Kováč <text:s/>- kontrola pokladne bez závad. <text:s/></text:span></text:p>
      <text:p text:style-name="P3"><text:span text:style-name="T1">Bod 7. p. Gemeľa nahlásenie <text:s/>objednávok, krúžky, evidenčné listy zaslať do 20.2.2020. Chovatelia <text:s/>z iných krajín <text:s/>potvrdenie o zaplatení členského vo svojej krajine, nový členovia súradnice holubníka – zodpovedné ZO. <text:s/>Organizovanie oblastnej výstavy ,výbor OZ Orava čaká na žiadosť z OZ Trstená.</text:span></text:p>
      <text:p text:style-name="P3"><text:span text:style-name="T1">Diskusia: p Klimčík poprosil ZO <text:s/>o dodržiavanie času na odchod auta / minulý rok v Zámennom bolo auto o hodinu neskôr/ poďakoval p. Jozefovi Kováčovi za nezištnú pomoc pri <text:s/>defekte auta v Tvrdošíne. <text:s text:c="21"/>p. Kurek <text:s text:c="2"/>je potreba sa zamyslieť nad výrobou <text:s/>zadných dverí z vetraním pre prevozné auto, <text:s/>ak auto <text:s/>s holubmi stojí, veľmi rýchlo sa <text:s/>zvyšuje teplota v aute. <text:s text:c="139"/>p. Jozef Kovač <text:s text:c="2"/>je potrebné sa zamyslieť <text:s text:c="4"/>ako splniť <text:s text:c="4"/>podmienky <text:s/>kategórie E 250 holubov <text:s text:c="48"/>p. Jackulík Jozef navrhol množstvo holubov od jedného chovateľa zvýšiť na 20/ 3 bodujú. <text:s text:c="40"/>p. Vorčák Marián navrhol <text:s/>zjednotiť <text:s/>cenu za holuba <text:s text:c="2"/>na <text:s/>dlhé trate / Nemecká/ s cenou <text:s/>na stredné trate. <text:s text:c="6"/>p. Šalka Anton sa pýtal vedenia ako je to z Poliakmi a <text:s text:c="3"/>možnosťou vytvorenie nasadzovacieho strediska v PL. p. Klimčík potreba zabezpečiť likvidáciu papierov z nasadzovacích košov. <text:s text:c="5"/></text:span></text:p>
      <text:p text:style-name="P3"><text:span text:style-name="T1">Ukončenie: minúta ticha za zosnulých holubárov v minulom roku.</text:span></text:p>
      <text:p text:style-name="P3"><text:span text:style-name="T1">Marián Čakloš prečítal <text:s text:c="2"/>návrh na zápis z konferencie , prítomný hlasovali všetci <text:s/>Za <text:s/>návrh.</text:span></text:p>
      <text:p text:style-name="P3"><text:span text:style-name="T1"><text:tab/><text:tab/><text:tab/><text:tab/><text:tab/><text:tab/></text:span></text:p>
      <text:p text:style-name="P3"><text:span text:style-name="T1"><text:tab/><text:tab/><text:tab/><text:tab/><text:tab/><text:tab/><text:tab/><text:tab/>Zapísal 18.1.2020 Vo Vitanovej</text:span></text:p>
      <text:p text:style-name="P3"><text:span text:style-name="T1"><text:tab/><text:tab/><text:tab/><text:tab/><text:tab/><text:tab/><text:tab/><text:tab/><text:tab/><text:tab/>Marián Čakloš</text:span></text:p>
      <text:p text:style-name="P3"><text:soft-page-break/><text:span text:style-name="T1"><text:s text:c="230"/>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2"><text:s text:c="4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sans-serif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8T21:14:11.62</meta:creation-date>
    <meta:document-statistic meta:table-count="0" meta:image-count="0" meta:object-count="0" meta:page-count="2" meta:paragraph-count="16" meta:word-count="419" meta:character-count="3660"/>
    <dc:date>2020-01-18T23:00:26.91</dc:date>
    <meta:editing-duration>PT9M22S</meta:editing-duration>
    <meta:editing-cycles>1</meta:editing-cycles>
    <meta:generator>OpenOffice/4.1.3$Win32 OpenOffice.org_project/413m1$Build-9783</meta:generator>
  </office:meta>
</office:document-meta>
</file>